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56525) Verlenging beslistermijn omgevingsvergunning voor een wateractiviteit. Aanpassing b-water in de buurt van 't Schutje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1 januari 2026 besloten om de beslistermijn voor de aanvraag met zaaknummer 0539356525 voor het dempen en graven van b-watergang met code: BODO-0683 in de buurt van 't Schutje in Soerendonk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56525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4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56525</meta:user-defined>
    <meta:user-defined meta:name="DCTERMS.abstract">Aanpassing b-water in de buurt van 't Schutje in Soerendo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56525) Verlenging beslistermijn omgevingsvergunning voor een wateractiviteit. Aanpassing b-water in de buurt van 't Schutje in Soerendonk</meta:user-defined>
    <meta:user-defined meta:name="DCTERMS.W3CDTF/DCTERMS.available">2026-01-23</meta:user-defined>
    <meta:user-defined meta:name="OVERHEIDop.externeBijlage">Besluit verlengen beslistermijn|exb-2026-2348</meta:user-defined>
    <meta:user-defined meta:name="DCTERMS.W3CDTF/OVERHEIDop.jaargang">2026</meta:user-defined>
    <meta:user-defined meta:name="OVERHEIDop.publicationIssue">1643</meta:user-defined>
    <meta:user-defined meta:name="OVERHEIDop.WsbID/DC.identifier">wsb-2026-1643</meta:user-defined>
    <meta:user-defined meta:name="OVERHEIDop.versieInformatie"/>
  </office:meta>
</office:document-meta>
</file>