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530 1067SX Amsterdam - AGV - AGV2026-002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sdorperweg 530 1067SX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22-06-2026 08:39 en geregistreerd onder zaaknummer AGV2026-00295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2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57</meta:user-defined>
    <meta:user-defined meta:name="DCTERMS.abstract">Omgevingsvergunning water, Liander N.V., ter hoogte van Osdorperweg 53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sdorperweg 530 1067SX Amsterdam - AGV - AGV2026-002957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28</meta:user-defined>
    <meta:user-defined meta:name="OVERHEIDop.WsbID/DC.identifier">wsb-2026-16428</meta:user-defined>
    <meta:user-defined meta:name="OVERHEIDop.versieInformatie"/>
  </office:meta>
</office:document-meta>
</file>