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Opperdui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1029, ontvangstdatum aanvraag: 17 juni 2026)</text:p>
            <text:p text:style-name="common-al"/>
            <text:p text:style-name="common-al">Het hoogheemraadschap heeft een aanvraag om een omgevingsvergunning voor een wateractiviteit ontvangen. De vergunning is aangevraagd voor diverse activiteiten, namelijk:</text:p>
            <text:p text:style-name="common-al">- het verwijderen van grond;</text:p>
            <text:p text:style-name="common-al">- het aanbrengen van grond;</text:p>
            <text:p text:style-name="common-al">- het wijzigen van de terreinverharding.</text:p>
            <text:p text:style-name="common-al">De werkzaamheden zijn ten behoeve van de verkeersveiligheid nabij Opperduit in Lekkerker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2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2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2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0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Opperduit in Lekkerkerk</meta:user-defined>
    <meta:user-defined meta:name="DCTERMS.W3CDTF/DCTERMS.available">2026-06-24</meta:user-defined>
    <meta:user-defined meta:name="DCTERMS.W3CDTF/OVERHEIDop.jaargang">2026</meta:user-defined>
    <meta:user-defined meta:name="OVERHEIDop.publicationIssue">16420</meta:user-defined>
    <meta:user-defined meta:name="OVERHEIDop.WsbID/DC.identifier">wsb-2026-16420</meta:user-defined>
    <meta:user-defined meta:name="OVERHEIDop.versieInformatie"/>
  </office:meta>
</office:document-meta>
</file>