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vincialeweg 9 3641RS Mijdrecht - AGV - AGV2026-002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ovincialeweg 9 3641RS Mijdrecht.</text:p>
            <text:p text:style-name="common-al">Het betreft de volgende activiteit(en):</text:p>
            <text:p text:style-name="common-al">oppervlaktewater dempen.</text:p>
            <text:p text:style-name="common-al">Deze aanvraag is ontvangen op 19-06-2026 17:12 en geregistreerd onder zaaknummer AGV2026-00295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54</meta:user-defined>
    <meta:user-defined meta:name="DCTERMS.abstract">Omgevingsvergunning water, Stedin Netbeheer B.V. , ter hoogte van  Provincialeweg 9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ovincialeweg 9 3641RS Mijdrecht - AGV - AGV2026-002954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18</meta:user-defined>
    <meta:user-defined meta:name="OVERHEIDop.WsbID/DC.identifier">wsb-2026-16418</meta:user-defined>
    <meta:user-defined meta:name="OVERHEIDop.versieInformatie"/>
  </office:meta>
</office:document-meta>
</file>