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leidingbrug over de primaire waterloop bij Kerkepad 2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6-2026
				</text:p>
            <text:p text:style-name="common-al">
            <text:span text:style-name="nadrukvet"> Zaaknummer: </text:span> 2026050620580
				</text:p>
            <text:p text:style-name="common-al">
            <text:span text:style-name="nadrukvet"> Besluitkenmerk: </text:span> 999900001274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0620580</meta:user-defined>
    <meta:user-defined meta:name="DCTERMS.abstract">de aanleg van een leidingbrug over de primaire waterloop bij Kerkepad 28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leidingbrug over de primaire waterloop bij Kerkepad 28 in And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417</meta:user-defined>
    <meta:user-defined meta:name="OVERHEIDop.WsbID/DC.identifier">wsb-2026-16417</meta:user-defined>
    <meta:user-defined meta:name="OVERHEIDop.versieInformatie"/>
  </office:meta>
</office:document-meta>
</file>