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150 1185AG Amstelveen - AGV - AGV2026-00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laan 150 1185AG Amstelveen.</text:p>
            <text:p text:style-name="common-al">Het betreft de volgende activiteit(en):</text:p>
            <text:p text:style-name="common-al">grondwateronttrekking uitvoeren.</text:p>
            <text:p text:style-name="common-al">Deze aanvraag is ontvangen op 19-06-2026 15:20 en geregistreerd onder zaaknummer AGV2026-00295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3</meta:user-defined>
    <meta:user-defined meta:name="DCTERMS.abstract">Omgevingsvergunning water, Dura Vermeer Bouw en Vastgoed Amsterdam B.V., ter hoogte van Ouderkerkerlaan 150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laan 150 1185AG Amstelveen - AGV - AGV2026-002953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16</meta:user-defined>
    <meta:user-defined meta:name="OVERHEIDop.WsbID/DC.identifier">wsb-2026-16416</meta:user-defined>
    <meta:user-defined meta:name="OVERHEIDop.versieInformatie"/>
  </office:meta>
</office:document-meta>
</file>