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een duiker in de 2e Zijtak Paaldijklossing ter plaatse van de Emmastraat in Wellerlooi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juni 2026 aan de vergunninghouder toegezonden.</text:p>
            <text:p text:style-name="common-al">Het dagelijks bestuur van Waterschap Limburg maakt bekend, dat op 22 juni 2026 onder het stellen van voorschriften, een omgevingsvergunning voor een wateractiviteit is verleend voor het vervangen van een duiker in de 2e Zijtak Paaldijklossing ter plaatse van de Emmastraat in Wellerlooi.</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642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jun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41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1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1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428</meta:user-defined>
    <meta:user-defined meta:name="DCTERMS.abstract">Omgevingsvergunning voor het vervangen van een duiker in de 2e Zijtak Paaldijklossing ter plaatse van de Emmastraat in Wellerlooi </meta:user-defined>
    <dc:language>nl</dc:language>
    <meta:user-defined meta:name="OVERHEIDop.locatietype/OVERHEIDop.gebiedsmarkering">Punt</meta:user-defined>
    <meta:user-defined meta:name="DC.title">Bekendmaking Waterschap Limburg verleende omgevingsvergunning voor een wateractiviteit voor het vervangen van een duiker in de 2e Zijtak Paaldijklossing ter plaatse van de Emmastraat in Wellerlooi in de gemeente Bergen</meta:user-defined>
    <meta:user-defined meta:name="DCTERMS.W3CDTF/DCTERMS.available">2026-06-24</meta:user-defined>
    <meta:user-defined meta:name="DCTERMS.W3CDTF/OVERHEIDop.jaargang">2026</meta:user-defined>
    <meta:user-defined meta:name="OVERHEIDop.externeBijlage">Omgevingsvergunning|exb-2026-22204</meta:user-defined>
    <meta:user-defined meta:name="OVERHEIDop.externeBijlage">Bijlage 1|exb-2026-22205</meta:user-defined>
    <meta:user-defined meta:name="OVERHEIDop.publicationIssue">16414</meta:user-defined>
    <meta:user-defined meta:name="OVERHEIDop.WsbID/DC.identifier">wsb-2026-16414</meta:user-defined>
    <meta:user-defined meta:name="OVERHEIDop.versieInformatie"/>
  </office:meta>
</office:document-meta>
</file>