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laatsen van een beschoeiing op de locatie nabij  Langbroekerdijk B 18A in Langbroek met code HDSR7487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plaatsen van een beschoeiing op de locatie nabij  Langbroekerdijk B 18A in Langbroek. De melding is ontvangen op 16 juni 2026 en geregistreerd onder zaak 748721.</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4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41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1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1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74974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plaatsen van een beschoeiing op de locatie nabij  Langbroekerdijk B 18A in Langbroek met code HDSR748721</meta:user-defined>
    <meta:user-defined meta:name="DCTERMS.W3CDTF/DCTERMS.available">2026-06-24</meta:user-defined>
    <meta:user-defined meta:name="DCTERMS.W3CDTF/OVERHEIDop.jaargang">2026</meta:user-defined>
    <meta:user-defined meta:name="OVERHEIDop.publicationIssue">16412</meta:user-defined>
    <meta:user-defined meta:name="OVERHEIDop.WsbID/DC.identifier">wsb-2026-16412</meta:user-defined>
    <meta:user-defined meta:name="OVERHEIDop.versieInformatie"/>
  </office:meta>
</office:document-meta>
</file>