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damwand nabij locatie Noord-IJsseldijk 51 te IJsselstein met code HDSR7493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damwand nabij locatie Noord-IJsseldijk 51 te IJsselstein. Deze aanvraag is ontvangen op 19 juni 2026 en geregistreerd onder zaak 74939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4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974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damwand nabij locatie Noord-IJsseldijk 51 te IJsselstein met code HDSR749393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09</meta:user-defined>
    <meta:user-defined meta:name="OVERHEIDop.WsbID/DC.identifier">wsb-2026-16409</meta:user-defined>
    <meta:user-defined meta:name="OVERHEIDop.versieInformatie"/>
  </office:meta>
</office:document-meta>
</file>