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uidsscherm, Oppervlaktewater, A67 Fase 2 Groenebeemdweg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-06-2026</text:span> een aanvraag voor een vergunning in het kader van de Omgevingswet ontvangen voor <text:span text:style-name="nadrukvet">Geluidsscherm, Oppervlaktewater, A67 Fase 2 Groenebeemdweg Lierop</text:span>. De aanvraag is geregistreerd met zaaknummer 06548288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8802</meta:user-defined>
    <meta:user-defined meta:name="DCTERMS.abstract">Geluidsscherm, Oppervlaktewater, A67 Fase 2 Groenebeemdweg Lie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uidsscherm, Oppervlaktewater, A67 Fase 2 Groenebeemdweg Lie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7</meta:user-defined>
    <meta:user-defined meta:name="OVERHEIDop.WsbID/DC.identifier">wsb-2026-16407</meta:user-defined>
    <meta:user-defined meta:name="OVERHEIDop.versieInformatie"/>
  </office:meta>
</office:document-meta>
</file>