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rioolkast, beschermingszone, A-watergang, Vlasstraat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-06-2026</text:span> een aanvraag voor een vergunning in het kader van de Omgevingswet ontvangen voor <text:span text:style-name="nadrukvet">Vervangen rioolkast, beschermingszone, A-watergang, Vlasstraat, Someren</text:span>. De aanvraag is geregistreerd met zaaknummer 065482840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40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0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0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828406</meta:user-defined>
    <meta:user-defined meta:name="DCTERMS.abstract">Vervangen rioolkast, beschermingszone, A-watergang, Vlasstraat, Someren</meta:user-defined>
    <dc:language>nl</dc:language>
    <meta:user-defined meta:name="OVERHEIDop.locatietype/OVERHEIDop.gebiedsmarkering">Vlak</meta:user-defined>
    <meta:user-defined meta:name="DC.title">Aanvraag omgevingsvergunning Vervangen rioolkast, beschermingszone, A-watergang, Vlasstraat, Somer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406</meta:user-defined>
    <meta:user-defined meta:name="OVERHEIDop.WsbID/DC.identifier">wsb-2026-16406</meta:user-defined>
    <meta:user-defined meta:name="OVERHEIDop.versieInformatie"/>
  </office:meta>
</office:document-meta>
</file>