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over het leggen van kabels ter hoogte van Alan Turingstraat 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7553, verzenddatum 22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kabels binnen het beperkingengebied van een oppervlaktewaterlichaam voor berging ter hoogte van Alan Turingstraat 5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3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over het leggen van kabels ter hoogte van Alan Turingstraat 5 in Rotterdam</meta:user-defined>
    <meta:user-defined meta:name="DCTERMS.W3CDTF/DCTERMS.available">2026-06-24</meta:user-defined>
    <meta:user-defined meta:name="DCTERMS.W3CDTF/OVERHEIDop.jaargang">2026</meta:user-defined>
    <meta:user-defined meta:name="OVERHEIDop.publicationIssue">16404</meta:user-defined>
    <meta:user-defined meta:name="OVERHEIDop.WsbID/DC.identifier">wsb-2026-16404</meta:user-defined>
    <meta:user-defined meta:name="OVERHEIDop.versieInformatie"/>
  </office:meta>
</office:document-meta>
</file>