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en aanleggen van kabels ter hoogte van Hoekeindseweg 37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7717, verzenddatum 22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en aanleggen van kabels in het beperkingengebied van een regionale waterkering ter hoogte van Hoekeindseweg 37 in Bleiswijk, gemeente Lansingerland.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0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0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0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39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verwijderen en aanleggen van kabels ter hoogte van Hoekeindseweg 37 in Bleiswijk</meta:user-defined>
    <meta:user-defined meta:name="DCTERMS.W3CDTF/DCTERMS.available">2026-06-24</meta:user-defined>
    <meta:user-defined meta:name="DCTERMS.W3CDTF/OVERHEIDop.jaargang">2026</meta:user-defined>
    <meta:user-defined meta:name="OVERHEIDop.publicationIssue">16402</meta:user-defined>
    <meta:user-defined meta:name="OVERHEIDop.WsbID/DC.identifier">wsb-2026-16402</meta:user-defined>
    <meta:user-defined meta:name="OVERHEIDop.versieInformatie"/>
  </office:meta>
</office:document-meta>
</file>