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rimaire waterkering, Maasdijk 11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-06-2026</text:span> een aanvraag voor een vergunning in het kader van de Omgevingswet ontvangen voor <text:span text:style-name="nadrukvet">Bouwwerk plaatsen, wijzigen of verwijderen bij of op de waterkering, Primaire waterkering, Maasdijk 11 Neerloon</text:span>. De aanvraag is geregistreerd met zaaknummer 065482392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3924</meta:user-defined>
    <meta:user-defined meta:name="DCTERMS.abstract">Bouwwerk plaatsen, wijzigen of verwijderen bij of op de waterkering, Primaire waterkering, Maasdijk 11 Neerloon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rimaire waterkering, Maasdijk 11 Neerloo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98</meta:user-defined>
    <meta:user-defined meta:name="OVERHEIDop.WsbID/DC.identifier">wsb-2026-16398</meta:user-defined>
    <meta:user-defined meta:name="OVERHEIDop.versieInformatie"/>
  </office:meta>
</office:document-meta>
</file>