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ntgraven of ophogen bij of op een waterkering, Plaatsen zwembad, Beschermingszone B Primaire waterkering, Oeverhuyze 26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08-06-2026</text:span> een aanvraag voor een vergunning in het kader van de Omgevingswet ontvangen voor <text:span text:style-name="nadrukvet">Ontgraven of ophogen bij of op een waterkering, Plaatsen zwembad, Beschermingszone B Primaire waterkering, Oeverhuyze 26 's-Hertogenbosch</text:span>. De aanvraag is geregistreerd met zaaknummer 0654821119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6393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39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39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821119</meta:user-defined>
    <meta:user-defined meta:name="DCTERMS.abstract">Ontgraven of ophogen bij of op een waterkering, Plaatsen zwembad, Beschermingszone B Primaire waterkering, Oeverhuyze 26 's-Hertogenbosch</meta:user-defined>
    <dc:language>nl</dc:language>
    <meta:user-defined meta:name="OVERHEIDop.locatietype/OVERHEIDop.gebiedsmarkering">Vlak</meta:user-defined>
    <meta:user-defined meta:name="DC.title">Aanvraag omgevingsvergunning Ontgraven of ophogen bij of op een waterkering, Plaatsen zwembad, Beschermingszone B Primaire waterkering, Oeverhuyze 26 's-Hertogenbosch</meta:user-defined>
    <meta:user-defined meta:name="DCTERMS.W3CDTF/DCTERMS.available">2026-06-24</meta:user-defined>
    <meta:user-defined meta:name="DCTERMS.W3CDTF/OVERHEIDop.jaargang">2026</meta:user-defined>
    <meta:user-defined meta:name="OVERHEIDop.publicationIssue">16393</meta:user-defined>
    <meta:user-defined meta:name="OVERHEIDop.WsbID/DC.identifier">wsb-2026-16393</meta:user-defined>
    <meta:user-defined meta:name="OVERHEIDop.versieInformatie"/>
  </office:meta>
</office:document-meta>
</file>