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A-watergang, Treurenburg 4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05-06-2026</text:span> een aanvraag voor een vergunning in het kader van de Omgevingswet ontvangen voor <text:span text:style-name="nadrukvet">Kabels en leidingen, Regionale waterkering, A-watergang, Treurenburg 4 's-Hertogenbosch</text:span>. De aanvraag is geregistreerd met zaaknummer 065482081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39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9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0815</meta:user-defined>
    <meta:user-defined meta:name="DCTERMS.abstract">Kabels en leidingen, Regionale waterkering, A-watergang, Treurenburg 4 's-Hertogenbosch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A-watergang, Treurenburg 4 's-Hertogenbos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91</meta:user-defined>
    <meta:user-defined meta:name="OVERHEIDop.WsbID/DC.identifier">wsb-2026-16391</meta:user-defined>
    <meta:user-defined meta:name="OVERHEIDop.versieInformatie"/>
  </office:meta>
</office:document-meta>
</file>