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gebouw bouwen of in stand houden nabij Kleiland 1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6 heeft het dagelijks bestuur van Waterschap Drents Overijsselse Delta een aanvraag omgevingsvergunning wateractiviteit ontvangen voor het plaatsen van een Compact station nabij Kleiland 15 in IJsselmuiden (dossiernummer Z/26/076496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638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8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8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gebouw bouwen of in stand houden nabij Kleiland 15 in IJsselmuid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386</meta:user-defined>
    <meta:user-defined meta:name="OVERHEIDop.WsbID/DC.identifier">wsb-2026-16386</meta:user-defined>
    <meta:user-defined meta:name="OVERHEIDop.versieInformatie"/>
  </office:meta>
</office:document-meta>
</file>