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686 het aanleggen van elektra- en telecomkabels, en het kruisen van duikers in hoofdwatergangen langs het spoor tussen Leeuwarden en Wi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6-2026 heeft het dagelijks bestuur van Wetterskip Fryslân een omgevingsvergunning wateractiviteit verleend aan BAM Infra Rail B.V. te Breda, voor het het aanleggen van elektra- en telecomkabels, en het kruisen van duikers in hoofdwatergangen langs het spoor tussen Leeuwarden en Wiu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11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686 het aanleggen van elektra- en telecomkabels, en het kruisen van duikers in hoofdwatergangen langs het spoor tussen Leeuwarden en Wiuwert</meta:user-defined>
    <meta:user-defined meta:name="OVERHEIDop.datumEindeReactietermijn">2026-08-04</meta:user-defined>
    <meta:user-defined meta:name="OVERHEIDop.terinzageleggingBG">https://www.wetterskip.frl/melden-en-regelen/vergunningen-wetten-en-regels/inzage-verleende-vergunningen</meta:user-defined>
    <meta:user-defined meta:name="DCTERMS.W3CDTF/DCTERMS.available">2026-06-24</meta:user-defined>
    <meta:user-defined meta:name="DCTERMS.W3CDTF/OVERHEIDop.jaargang">2026</meta:user-defined>
    <meta:user-defined meta:name="OVERHEIDop.publicationIssue">16383</meta:user-defined>
    <meta:user-defined meta:name="OVERHEIDop.WsbID/DC.identifier">wsb-2026-16383</meta:user-defined>
    <meta:user-defined meta:name="OVERHEIDop.versieInformatie"/>
  </office:meta>
</office:document-meta>
</file>