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067 verwijderen huisaansluitingen van gas en elektra t.h.v. Garde Jagerswei 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Liander N.V. te Arnhem, voor het verwijderen van huisaansluitingen van gas en elektra t.h.v. Garde Jagerswei 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0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067 verwijderen huisaansluitingen van gas en elektra t.h.v. Garde Jagerswei 1, Grou</meta:user-defined>
    <meta:user-defined meta:name="DCTERMS.W3CDTF/DCTERMS.available">2026-06-24</meta:user-defined>
    <meta:user-defined meta:name="DCTERMS.W3CDTF/OVERHEIDop.jaargang">2026</meta:user-defined>
    <meta:user-defined meta:name="OVERHEIDop.publicationIssue">16381</meta:user-defined>
    <meta:user-defined meta:name="OVERHEIDop.WsbID/DC.identifier">wsb-2026-16381</meta:user-defined>
    <meta:user-defined meta:name="OVERHEIDop.versieInformatie"/>
  </office:meta>
</office:document-meta>
</file>