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0007) Aanvraag omgevingsvergunning voor een wateractiviteit: het vervangen van drainage door peilgestuurde drainage en het aanleggen van nieuwe peilgestuurde drainage in attentiegebied en beekdal. De werkzaamheden vinden plaats in de buurt van Uilenbroek 2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anuari 2026 een aanvraag voor een vergunning in het kader van de Omgevingswet voor een wateractiviteit ontvangen voor het vervangen van drainage door peilgestuurde drainage en het aanleggen van nieuwe peilgestuurde drainage in attentiegebied en beekdal. De werkzaamheden vinden plaats in de buurt van Uilenbroek 2 in Boxtel. De aanvraag is geregistreerd met zaaknummer 05393700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00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0007</meta:user-defined>
    <meta:user-defined meta:name="DCTERMS.abstract">vervangen drainage in peilgestuurde drainage en aanleggen peilgestuurde drainage in attentiegebied en beekdal nabij Uilenbroek 2 in Boxtel</meta:user-defined>
    <dc:language>nl</dc:language>
    <meta:user-defined meta:name="OVERHEIDop.locatietype/OVERHEIDop.gebiedsmarkering">Vlak</meta:user-defined>
    <meta:user-defined meta:name="DC.title">(0539370007) Aanvraag omgevingsvergunning voor een wateractiviteit: het vervangen van drainage door peilgestuurde drainage en het aanleggen van nieuwe peilgestuurde drainage in attentiegebied en beekdal. De werkzaamheden vinden plaats in de buurt van Uilenbroek 2 in Boxtel</meta:user-defined>
    <meta:user-defined meta:name="DCTERMS.W3CDTF/DCTERMS.available">2026-01-23</meta:user-defined>
    <meta:user-defined meta:name="DCTERMS.W3CDTF/OVERHEIDop.jaargang">2026</meta:user-defined>
    <meta:user-defined meta:name="OVERHEIDop.publicationIssue">1638</meta:user-defined>
    <meta:user-defined meta:name="OVERHEIDop.WsbID/DC.identifier">wsb-2026-1638</meta:user-defined>
    <meta:user-defined meta:name="OVERHEIDop.versieInformatie"/>
  </office:meta>
</office:document-meta>
</file>