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voeren van diverse maatregelen aansluitend bij project Dwarsdiep nabij onder andere De Factorij 30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juni tot en met 4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37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7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7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uitvoeren van diverse maatregelen aansluitend bij project Dwarsdiep nabij onder andere De Factorij 30 te Marum</meta:user-defined>
    <meta:user-defined meta:name="OVERHEIDop.datumEindeReactietermijn">2026-08-04</meta:user-defined>
    <meta:user-defined meta:name="OVERHEIDop.TilID/OVERHEIDop.terinzageleggingOP">til-2026-24792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74</meta:user-defined>
    <meta:user-defined meta:name="OVERHEIDop.WsbID/DC.identifier">wsb-2026-16374</meta:user-defined>
    <meta:user-defined meta:name="OVERHEIDop.versieInformatie"/>
  </office:meta>
</office:document-meta>
</file>