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de Molenweg 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het dagelijks bestuur van Waterschap Drents Overijsselse Delta een aanvraag omgevingsvergunning wateractiviteit ontvangen voor het leggen van een laagspanningskabel nabij de Molenweg 2A in Giethoorn (dossiernummer Z/26/07648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 wateractiviteit voor een kabel of mantelbuis aanleggen, plaatsen of in stand houden nabij de Molenweg 2A in Gietho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71</meta:user-defined>
    <meta:user-defined meta:name="OVERHEIDop.WsbID/DC.identifier">wsb-2026-16371</meta:user-defined>
    <meta:user-defined meta:name="OVERHEIDop.versieInformatie"/>
  </office:meta>
</office:document-meta>
</file>