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96378) Aanvraag omgevingsvergunning voor een wateractiviteit: Het tijdelijk dempen van b-watergangen OWL32004 en BEDO1599 ten behoeve van geluidsschermen. De werkzaamheden vinden plaats in de buurt van Kapelweg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juni 2026 een aanvraag voor een vergunning in het kader van de Omgevingswet voor een wateractiviteit ontvangen voor het tijdelijk dempen van b-watergangen OWL32004 en BEDO1599 ten behoeve van geluidsschermen. De werkzaamheden vinden plaats in de buurt van Kapelweg in Boxtel. De aanvraag is geregistreerd met zaaknummer 053939637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9637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3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96378</meta:user-defined>
    <meta:user-defined meta:name="DCTERMS.abstract">Het tijdelijk dempen van B-watergangen OWL32004 en BEDO1599 ten behoeve van geluidsschermen in de buurt van Kapelweg in Boxtel</meta:user-defined>
    <dc:language>nl</dc:language>
    <meta:user-defined meta:name="OVERHEIDop.locatietype/OVERHEIDop.gebiedsmarkering">Vlak</meta:user-defined>
    <meta:user-defined meta:name="DC.title">(0539396378) Aanvraag omgevingsvergunning voor een wateractiviteit: Het tijdelijk dempen van b-watergangen OWL32004 en BEDO1599 ten behoeve van geluidsschermen. De werkzaamheden vinden plaats in de buurt van Kapelweg in Boxt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69</meta:user-defined>
    <meta:user-defined meta:name="OVERHEIDop.WsbID/DC.identifier">wsb-2026-16369</meta:user-defined>
    <meta:user-defined meta:name="OVERHEIDop.versieInformatie"/>
  </office:meta>
</office:document-meta>
</file>