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Attelakenseweg 10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uni 2026 met registratienummer 06521040078 voor het aanleggen van een lange duiker in B-watergang OWL17125 en het aanleggen van een natuurvriendelijke oever aan B-watergang OWL17125 aan Attelakenseweg 10 te Etten-Leur ten behoeve van het vergemakkelijken van het onderhoud aan de watergang. Indien u meer informatie wenst over de aanvraag kunt u contact opnemen via vergunningen@brabantsedelta.nl.</text:p>
            <text:p text:style-name="common-al"/>
            <text:p text:style-name="last-al">Breda, 2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Attelakenseweg 10 te Etten-Leur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67</meta:user-defined>
    <meta:user-defined meta:name="OVERHEIDop.WsbID/DC.identifier">wsb-2026-16367</meta:user-defined>
    <meta:user-defined meta:name="OVERHEIDop.versieInformatie"/>
  </office:meta>
</office:document-meta>
</file>