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nedenkade 3a-3e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ni 2026 met registratienummer 06521039720 voor het vervangen van een damwand in oppervlaktewater aan de Benedenkade, ter hoogte van nr. 3a-3e, te Willemstad en in primaire waterkeringen DWK00431 en DWK00432 ten behoeve van einde levensduur van de huidige damwand. Indien u meer informatie wenst over de aanvraag kunt u contact opnemen via vergunningen@brabantsedelta.nl.</text:p>
            <text:p text:style-name="common-al"/>
            <text:p text:style-name="last-al">Breda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enedenkade 3a-3e te Willemsta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6</meta:user-defined>
    <meta:user-defined meta:name="OVERHEIDop.WsbID/DC.identifier">wsb-2026-16366</meta:user-defined>
    <meta:user-defined meta:name="OVERHEIDop.versieInformatie"/>
  </office:meta>
</office:document-meta>
</file>