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atrixweg 4 te St. Willebr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6 met registratienummer 06521038767 voor het plaatsen van een netstation aan de Beatrixweg, ter hoogte van nr. 4, te St. Willebrord boven A-watergang OVK12157 ten behoeve van netuitbreiding. Indien u meer informatie wenst over de aanvraag kunt u contact opnemen via vergunningen@brabantsedelta.nl.</text:p>
            <text:p text:style-name="common-al"/>
            <text:p text:style-name="last-al">Breda, 2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eatrixweg 4 te St. Willebror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5</meta:user-defined>
    <meta:user-defined meta:name="OVERHEIDop.WsbID/DC.identifier">wsb-2026-16365</meta:user-defined>
    <meta:user-defined meta:name="OVERHEIDop.versieInformatie"/>
  </office:meta>
</office:document-meta>
</file>