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vrije activiteiten voor het leggen van kabels ter hoogte van Oostplein 16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 427719,  verzenddatum 22 juni 2026)</text:p>
            <text:p text:style-name="common-al"/>
            <text:p text:style-name="common-al">Het hoogheemraadschap heeft een aanvraag om een omgevingsvergunning voor een wateractiviteit afgewezen. Dit komt omdat er voor de aangevraagde activiteiten geen vergunning van het hoogheemraadschap nodig is. Het gaat om [omschrijving activiteit op locatie activiteit]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www.hhsk.nl/bezwaar vindt u een uitleg hoe u het bezwaar kunt indienen.</text:p>
            <text:p text:style-name="common-al"/>
            <text:p text:style-name="last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vergunningen@hhs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3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31368</meta:user-defined>
    <meta:user-defined meta:name="DCTERMS.abstract">Bekendmaking van Hoogheemraadschap van Schieland en de Krimpener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vrije activiteiten voor het leggen van kabels ter hoogte van Oostplein 165 in Rotterdam.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62</meta:user-defined>
    <meta:user-defined meta:name="OVERHEIDop.WsbID/DC.identifier">wsb-2026-16362</meta:user-defined>
    <meta:user-defined meta:name="OVERHEIDop.versieInformatie"/>
  </office:meta>
</office:document-meta>
</file>