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uidra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6 met registratienummer 06521039742 voor het wijzigen van dam met duiker KDU32700 en het verlengen van dam met duiker KDU32701 in A-watergang OVK21833 aan Zuidrand te Zevenbergen ten behoeve van het herinrichten van de rotonde. Indien u meer informatie wenst over de aanvraag kunt u contact opnemen via vergunningen@brabantsedelta.nl.</text:p>
            <text:p text:style-name="common-al"/>
            <text:p text:style-name="last-al">Breda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Zuidrand te Zevenberg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0</meta:user-defined>
    <meta:user-defined meta:name="OVERHEIDop.WsbID/DC.identifier">wsb-2026-16360</meta:user-defined>
    <meta:user-defined meta:name="OVERHEIDop.versieInformatie"/>
  </office:meta>
</office:document-meta>
</file>