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0071) Aanvraag omgevingsvergunning voor een wateractiviteit het aanleggen van een natuurvriendelijke oever in b-water BEDO-146 t. De werkzaamheden vinden plaats in de buurt van echteldonksesteeg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anuari 2026 een aanvraag voor een vergunning in het kader van de Omgevingswet voor een wateractiviteit ontvangen voor het aanleggen van eenn atuurvriendelijke oever in b-water BEDO-146 . De werkzaamheden vinden plaats in de buurt van echteldonksesteeg in Oirschot. De aanvraag is geregistreerd met zaaknummer 053937007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007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071</meta:user-defined>
    <meta:user-defined meta:name="DCTERMS.abstract">Natuurvriendelijke oever aanleggen b-water BEDO-146 echteldonksesteeg in Oirschot</meta:user-defined>
    <dc:language>nl</dc:language>
    <meta:user-defined meta:name="OVERHEIDop.locatietype/OVERHEIDop.gebiedsmarkering">Vlak</meta:user-defined>
    <meta:user-defined meta:name="DC.title">(0539370071) Aanvraag omgevingsvergunning voor een wateractiviteit het aanleggen van een natuurvriendelijke oever in b-water BEDO-146 t. De werkzaamheden vinden plaats in de buurt van echteldonksesteeg in Oirschot</meta:user-defined>
    <meta:user-defined meta:name="DCTERMS.W3CDTF/DCTERMS.available">2026-01-23</meta:user-defined>
    <meta:user-defined meta:name="DCTERMS.W3CDTF/OVERHEIDop.jaargang">2026</meta:user-defined>
    <meta:user-defined meta:name="OVERHEIDop.publicationIssue">1636</meta:user-defined>
    <meta:user-defined meta:name="OVERHEIDop.WsbID/DC.identifier">wsb-2026-1636</meta:user-defined>
    <meta:user-defined meta:name="OVERHEIDop.versieInformatie"/>
  </office:meta>
</office:document-meta>
</file>