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rinsenstraat 50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uni 2026 met registratienummer 06521039726 voor hetaanleggen van een dam met duiker aan Prinsenstraat 50 te Zundert in B-watergang OWL34789 ten behoeve van het aanleggen van een inrit voor een bouwkavel voor een nieuwbouwwoning. Indien u meer informatie wenst over de aanvraag kunt u contact opnemen via vergunningen@brabantsedelta.nl.</text:p>
            <text:p text:style-name="common-al"/>
            <text:p text:style-name="last-al">Breda, 2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Prinsenstraat 50 te Zundert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59</meta:user-defined>
    <meta:user-defined meta:name="OVERHEIDop.WsbID/DC.identifier">wsb-2026-16359</meta:user-defined>
    <meta:user-defined meta:name="OVERHEIDop.versieInformatie"/>
  </office:meta>
</office:document-meta>
</file>