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brengen van beschoeiingen nabij locatie Hoge Hoffweg 3 in Wijk bij Duurstede met code HDSR748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brengen van beschoeiingen nabij locatie Hoge Hoffweg 3 in Wijk bij Duurstede. De melding is ontvangen op 16 juni 2026 en geregistreerd onder zaak 74872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74961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brengen van beschoeiingen nabij locatie Hoge Hoffweg 3 in Wijk bij Duurstede met code HDSR748720</meta:user-defined>
    <meta:user-defined meta:name="DCTERMS.W3CDTF/DCTERMS.available">2026-06-24</meta:user-defined>
    <meta:user-defined meta:name="DCTERMS.W3CDTF/OVERHEIDop.jaargang">2026</meta:user-defined>
    <meta:user-defined meta:name="OVERHEIDop.publicationIssue">16352</meta:user-defined>
    <meta:user-defined meta:name="OVERHEIDop.WsbID/DC.identifier">wsb-2026-16352</meta:user-defined>
    <meta:user-defined meta:name="OVERHEIDop.versieInformatie"/>
  </office:meta>
</office:document-meta>
</file>