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Waterschap De Dommel tot het sluiten van een verkoopovereenkomst (kenmerk 353105)</text:p>
      <text:section text:name="regeling_id1-3-2" text:style-name="regeling">
        <text:section text:name="aanhef_id1-3-2-1" text:style-name="aanhef">
          <text:section text:name="preambule_id1-3-2-1-1" text:style-name="preambule">
            <text:p text:style-name="al"/>
            <text:p text:style-name="al">Het waterschap is belast met het waterbeheer en de zuivering van afvalwater. Daartoe beheert zij onder andere oppervlaktewater en rioolwaterzuiveringen in haar gebied. Het beheer van het grondeigendom leidt ertoe dat het waterschap privaatrechtelijke overeenkomsten sluit.</text:p>
            <text:p text:style-name="al"/>
            <text:p text:style-name="al">Voor de realisatie van een “elektriciteitsstation” heeft Enexis Netbeheer B.V. (hierna te noemen; wederpartij) het waterschap verzocht mee te werken aan de vestiging van een opstalrecht en een erfdienstbaarheid (recht van weg) voor het bouwen, hebben, houden en onderhouden van het elektriciteitsstation. Dit bouwwerk komt op een perceel wat in eigendom is van het waterschap en gebruikt wordt voor het transport van afvalwater.</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wederpartij in aanmerking komt voor de aankoop. Wederpartij is als netbeheerder op basis van hun taak om het elektriciteitsnetwerk aan te leggen in de positie om het genoemde elektriciteitsstation te realiseren</text:p>
            <text:p text:style-name="al"/>
            <text:p text:style-name="al">De verkoop betreft een strook grond van circa driehonderd zes vierkante meter (306m²) , uitmakende een gedeelte van het perceel, kadastraal bekend gemeente Best, sectie L, nummer 736.</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53105)</meta:user-defined>
    <meta:user-defined meta:name="DCTERMS.W3CDTF/DCTERMS.available">2026-06-26</meta:user-defined>
    <meta:user-defined meta:name="DCTERMS.W3CDTF/OVERHEIDop.jaargang">2026</meta:user-defined>
    <meta:user-defined meta:name="OVERHEIDop.publicationIssue">16351</meta:user-defined>
    <meta:user-defined meta:name="OVERHEIDop.WsbID/DC.identifier">wsb-2026-16351</meta:user-defined>
    <meta:user-defined meta:name="OVERHEIDop.versieInformatie"/>
  </office:meta>
</office:document-meta>
</file>