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opstalrecht (kenmerk 372203)</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een “elektriciteitsstation” heeft Enexis Netbeheer B.V. (hierna te noemen; wederpartij) het waterschap verzocht mee te werken aan de vestiging van een opstalrecht en een erfdienstbaarheid (recht van weg) voor het bouwen, hebben, houden en onderhouden van het elektriciteitsstatio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 in aanmerking komt voor de vestiging van dit opstalrecht en de erfdienstbaarheid. Wederpartij is als netbeheerder op basis van hun taak om het elektriciteitsnetwerk aan te leggen in de positie om het genoemde elektriciteitsstation te realiseren.</text:p>
            <text:p text:style-name="al"/>
            <text:p text:style-name="al">Het opstalrecht voor het elektriciteitsstation en de erfdienstbaarheid betreft een strook grond van circa twaalf vierkante meter (12m²) , uitmakende een gedeelte van het perceel, kadastraal bekend gemeente Oirschot, sectie K, nummer 1065.</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pstalrecht (kenmerk 372203)</meta:user-defined>
    <meta:user-defined meta:name="DCTERMS.W3CDTF/DCTERMS.available">2026-06-25</meta:user-defined>
    <meta:user-defined meta:name="DCTERMS.W3CDTF/OVERHEIDop.jaargang">2026</meta:user-defined>
    <meta:user-defined meta:name="OVERHEIDop.publicationIssue">16350</meta:user-defined>
    <meta:user-defined meta:name="OVERHEIDop.WsbID/DC.identifier">wsb-2026-16350</meta:user-defined>
    <meta:user-defined meta:name="OVERHEIDop.versieInformatie"/>
  </office:meta>
</office:document-meta>
</file>