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ecologische verbindingszone langs de Leijgraaf</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161590 - 403302</text:p>
            <text:p text:style-name="common-al">Perceel: gemeente Schijndel, sectie O, nummer 84 en 442 (hierna: “de percelen”). </text:p>
            <text:p text:style-name="common-al">Totale oppervlakte perceel: 99.840 m2</text:p>
            <text:p text:style-name="common-al">Te verkopen oppervlakte: 99.840 m2</text:p>
            <text:p text:style-name="common-al">Bestemming/inrichting: aanleg van een ecologische verbindingszone langs de Leijgraaf</text:p>
            <text:p text:style-name="common-al">
            <text:span text:style-name="nadrukvet">Voornemen tot aangaan van een verkoopovereenkomst</text:span>
          </text:p>
            <text:p text:style-name="common-al">Waterschap Aa en Maas is voornemens om een verkoopovereenkomst te sluiten met betrekking tot de hiervoor benoemde percelen, welke verkoop onderdeel vormt van een ruiling, zulks ten behoeve van de aanleg van een ecologische verbindingszone langs de Leijgraaf.</text:p>
            <text:p text:style-name="common-al">Voor realisatie van deze ecologische verbindingszone dient het waterschap te beschikken over gronden van de wederpartij. De verwerving van deze gronden kan tot stand komen door ruiling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7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de aanleg van een ecologische verbindingszone langs de Leijgraaf</meta:user-defined>
    <meta:user-defined meta:name="DCTERMS.W3CDTF/DCTERMS.available">2026-01-27</meta:user-defined>
    <meta:user-defined meta:name="DCTERMS.W3CDTF/OVERHEIDop.jaargang">2026</meta:user-defined>
    <meta:user-defined meta:name="OVERHEIDop.publicationIssue">1635</meta:user-defined>
    <meta:user-defined meta:name="OVERHEIDop.WsbID/DC.identifier">wsb-2026-1635</meta:user-defined>
    <meta:user-defined meta:name="OVERHEIDop.versieInformatie"/>
  </office:meta>
</office:document-meta>
</file>