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mantelbuizen ter hoogte van de Zuidelijke Dwarsweg 21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8094, verzenddatum 22 juni 2026)</text:p>
            <text:p text:style-name="common-al"/>
            <text:p text:style-name="common-al">Het hoogheemraadschap heeft een omgevingsvergunning voor een wateractiviteit verleend.</text:p>
            <text:p text:style-name="common-al">De omgevingsvergunning gaat over het aanbrengen van één of meerdere mantelbuizen, </text:p>
            <text:p text:style-name="common-al">kabels en/of leidingen door een peilscheiding B ter hoogte van de Zuidelijke Dwarsweg 21 in Zevenhuize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3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brengen van één of meerdere mantelbuizen ter hoogte van de Zuidelijke Dwarsweg 21 in Zevenhuizen</meta:user-defined>
    <meta:user-defined meta:name="DCTERMS.W3CDTF/DCTERMS.available">2026-06-24</meta:user-defined>
    <meta:user-defined meta:name="DCTERMS.W3CDTF/OVERHEIDop.jaargang">2026</meta:user-defined>
    <meta:user-defined meta:name="OVERHEIDop.publicationIssue">16349</meta:user-defined>
    <meta:user-defined meta:name="OVERHEIDop.WsbID/DC.identifier">wsb-2026-16349</meta:user-defined>
    <meta:user-defined meta:name="OVERHEIDop.versieInformatie"/>
  </office:meta>
</office:document-meta>
</file>