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nabij Hoekeindseweg en Warmoeziersweg in Bergschenhoek</text:p>
      <text:section text:name="zakelijke-mededeling_id1-3-2" text:style-name="zakelijke-mededeling">
        <text:section text:name="zakelijke-mededeling-tekst_id1-3-2-1" text:style-name="zakelijke-mededeling-tekst">
          <text:section text:name="tekst_id1-3-2-1-1" text:style-name="tekst">
            <text:p text:style-name="common-al">(Zaaknummer 430903, ontvangstdatum aanvraag: 16 juni 2026)</text:p>
            <text:p text:style-name="common-al"/>
            <text:p text:style-name="common-al">Het hoogheemraadschap heeft een aanvraag om een omgevingsvergunning voor een wateractiviteit ontvangen. De vergunning is aangevraagd voor diverse activiteiten, namelijk:</text:p>
            <text:p text:style-name="common-al">- lozen op oppervlaktewater van afvloeiend hemelwater wegen;</text:p>
            <text:p text:style-name="common-al">- het aanbrengen van een dam met duiker;</text:p>
            <text:p text:style-name="common-al">- het verwijderen van grond.</text:p>
            <text:p text:style-name="common-al">De activiteiten zijn ten behoeve van de herontwikkeling van een bedrijventerrein. De activiteiten zullen plaatsvinden nabij Hoekeindseweg en Warmoeziersweg in Bergschenhoek.</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34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4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34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135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diverse activiteiten nabij Hoekeindseweg en Warmoeziersweg in Bergschenhoek</meta:user-defined>
    <meta:user-defined meta:name="DCTERMS.W3CDTF/DCTERMS.available">2026-06-24</meta:user-defined>
    <meta:user-defined meta:name="DCTERMS.W3CDTF/OVERHEIDop.jaargang">2026</meta:user-defined>
    <meta:user-defined meta:name="OVERHEIDop.publicationIssue">16346</meta:user-defined>
    <meta:user-defined meta:name="OVERHEIDop.WsbID/DC.identifier">wsb-2026-16346</meta:user-defined>
    <meta:user-defined meta:name="OVERHEIDop.versieInformatie"/>
  </office:meta>
</office:document-meta>
</file>