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 inspraak ter inzage: wijziging onderhoudsverordening</text:p>
      <text:section text:name="zakelijke-mededeling_id1-3-2" text:style-name="zakelijke-mededeling">
        <text:section text:name="zakelijke-mededeling-tekst_id1-3-2-1" text:style-name="zakelijke-mededeling-tekst">
          <text:section text:name="tekst_id1-3-2-1-1" text:style-name="tekst">
            <text:p text:style-name="common-al">Op 16 juni 2026 heeft het college van Schieland en de Krimpenerwaard de ontwerpwijziging van de Onderhoudsverordening vastgesteld. </text:p>
            <text:p text:style-name="common-al">
            <text:span text:style-name="nadrukvet">Toelichting </text:span>
          </text:p>
            <text:p text:style-name="common-al">Met de invoering van de Omgevingswet op 1 januari 2024 is ook de Onderhoudsverordening in werking getreden. De afgelopen jaren is gebleken dat er enkele onderwerpen kunnen worden verbeterd. Met dit wijzigingsvoorstel wordt daaraan gevolg gegeven. </text:p>
            <text:p text:style-name="common-al">De voorgestelde wijzigingen van de Onderhoudsverordening betreffen de volgende punten: </text:p>
            <text:list text:style-name="id1-3-2-1-1-5">
              <text:list-item text:style-override="id1-3-2-1-1-5-1">
                <text:number>1.</text:number>
                <text:p text:style-name="al">Artikel 4 lid 1: Voor een oppervlaktewaterlichaam waarvan de onderhoudsplicht nog niet in de legger staat geldt nu de aangrenzend eigenaar of de eigenaar als onderhoudsplichtige. Dit leidt regelmatig tot discussies. Aangezien in de legger bijna altijd de aangrenzend eigenaar als onderhoudsplichtige wordt aangewezen, is de eigenaar hier als mogelijk onderhoudsplichtige verwijderd. </text:p>
              </text:list-item>
              <text:list-item text:style-override="id1-3-2-1-1-5-2">
                <text:number>2.</text:number>
                <text:p text:style-name="al">Artikel 7 lid 1: Het verbeteren van de ecologische waterkwaliteit wordt onderdeel van het dagelijks onderhoud. Deze wijziging wordt onder meer ingegeven door de kwaliteitsnormen van de KRW. In de beleidsuitwerking onderhoud watersystemen staat hoe de ecologische waterkwaliteit bij het dagelijks onderhoud kan worden bevorderd. </text:p>
              </text:list-item>
              <text:list-item text:style-override="id1-3-2-1-1-5-3">
                <text:number>3.</text:number>
                <text:p text:style-name="al">Wijziging toelichting en technische/taalkundige correcties.</text:p>
              </text:list-item>
            </text:list>
            <text:p text:style-name="common-al">
            <text:span text:style-name="nadrukvet">Waar en wanneer kunt u de stukken bekijken? </text:span>
          </text:p>
            <text:p text:style-name="common-al">Van 25 juni tot en met 5 augustus 2026 kunt u de stukken bekijken op ons kantoor, Maasboulevard 123 in Rotterdam. De stukken vindt u gedurende deze periode ook bij deze kennisgeving (zie linkerkolom onder ‘bekijk documenten’).</text:p>
            <text:p text:style-name="common-al">
            <text:span text:style-name="nadrukvet">Hoe kunt u reageren?</text:span>
          </text:p>
            <text:p text:style-name="common-al">Van 25 juni tot en met 5 augustus 2026 kunnen inwoners en belanghebbenden schriftelijk of mondeling een zienswijze indienen. </text:p>
            <text:list text:style-name="id1-3-2-1-1-10">
              <text:list-item text:style-override="id1-3-2-1-1-10-1">
                <text:number>1.</text:number>
                <text:p text:style-name="al">Een schriftelijke reactie per post moet worden gezonden aan het college van Schieland en de Krimpenerwaard, postbus 4059, 3006 AB Rotterdam onder vermelding van ‘zienswijze onderhoudsverordening’. </text:p>
              </text:list-item>
            </text:list>
            <text:list text:style-name="id1-3-2-1-1-11">
              <text:list-item text:style-override="id1-3-2-1-1-11-1">
                <text:number>1.</text:number>
                <text:p text:style-name="al">Een schriftelijke reactie per mail moet worden gezonden aan het mailadres info@hhsk.nl onder vermelding van ‘zienswijze onderhoudsverordening’</text:p>
              </text:list-item>
            </text:list>
            <text:list text:style-name="id1-3-2-1-1-12">
              <text:list-item text:style-override="id1-3-2-1-1-12-1">
                <text:number>1.</text:number>
                <text:p text:style-name="al">Als u mondeling wilt reageren, kunt u een afspraak maken via telefoonnummer 010 45 37 200. Van uw mondelinge reactie wordt een verslag gemaakt. </text:p>
              </text:list-item>
            </text:list>
            <text:p text:style-name="common-al">
            <text:span text:style-name="nadrukvet">Wat gebeurt er met uw zienswijze?</text:span>
          </text:p>
            <text:p text:style-name="common-al">Na 5 augustus 2026 wordt een verslag van alle reacties gemaakt en onze reactie hierop.</text:p>
            <text:p text:style-name="common-al">Indieners van zienswijzen krijgen hierover apart bericht. Wilt u uw persoonsgegevens niet in het verslag vermeld hebben, dan kunt u dit in uw reactie aangeven. Uw gegevens worden dan in het verslag weggelaten. Het algemeen bestuur van Schieland en de Krimpenerwaard beslist uiteindelijk over de wijziging van de verordening. </text:p>
            <text:p text:style-name="common-al">
            <text:span text:style-name="nadrukvet">Heeft u vragen?</text:span>
          </text:p>
            <text:p text:style-name="last-al">Voor vragen en/of meer informatie kunt u bellen met de afdeling Publiekszaken, 0101-4537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oor inspraak ter inzage: wijziging onderhoudsverordening</meta:user-defined>
    <meta:user-defined meta:name="OVERHEIDop.datumEindeReactietermijn">2026-08-05</meta:user-defined>
    <meta:user-defined meta:name="OVERHEIDop.TilID/OVERHEIDop.terinzageleggingOP">til-2026-24724</meta:user-defined>
    <meta:user-defined meta:name="DCTERMS.W3CDTF/DCTERMS.available">2026-06-24</meta:user-defined>
    <meta:user-defined meta:name="DCTERMS.W3CDTF/OVERHEIDop.jaargang">2026</meta:user-defined>
    <meta:user-defined meta:name="OVERHEIDop.publicationIssue">16345</meta:user-defined>
    <meta:user-defined meta:name="OVERHEIDop.WsbID/DC.identifier">wsb-2026-16345</meta:user-defined>
    <meta:user-defined meta:name="OVERHEIDop.versieInformatie"/>
  </office:meta>
</office:document-meta>
</file>