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9 in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34261 ingevolge de Waterschapsverordening waterschap Brabantse Delta 2024 bekend gemaakt op 22 juni 2026 voor het verwijderen, aanleggen, hebben en onderhouden van brug KBR00547 in a-water en (EVZ) OVK07116, ter hoogte van Schanspoort 9 in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poort 9 in Klundert.</meta:user-defined>
    <meta:user-defined meta:name="DCTERMS.W3CDTF/DCTERMS.available">2026-06-24</meta:user-defined>
    <meta:user-defined meta:name="DCTERMS.W3CDTF/OVERHEIDop.jaargang">2026</meta:user-defined>
    <meta:user-defined meta:name="OVERHEIDop.externeBijlage">06521029068-A|exb-2026-22115</meta:user-defined>
    <meta:user-defined meta:name="OVERHEIDop.externeBijlage">06521029068-B|exb-2026-22116</meta:user-defined>
    <meta:user-defined meta:name="OVERHEIDop.externeBijlage">A26-016 Schanspoortbrug archief|exb-2026-22117</meta:user-defined>
    <meta:user-defined meta:name="OVERHEIDop.externeBijlage">A26-016_T201_Nieuwe constructie Schanspoort|exb-2026-22118</meta:user-defined>
    <meta:user-defined meta:name="OVERHEIDop.externeBijlage">A26-016_T202_Nieuwe infra Schanspoort|exb-2026-22119</meta:user-defined>
    <meta:user-defined meta:name="OVERHEIDop.externeBijlage">A26-016_T207_Raakvlakkentekening K&amp;L Schanspoort|exb-2026-22120</meta:user-defined>
    <meta:user-defined meta:name="OVERHEIDop.externeBijlage">Besluit 1034261 |exb-2026-22121</meta:user-defined>
    <meta:user-defined meta:name="OVERHEIDop.publicationIssue">16342</meta:user-defined>
    <meta:user-defined meta:name="OVERHEIDop.WsbID/DC.identifier">wsb-2026-16342</meta:user-defined>
    <meta:user-defined meta:name="OVERHEIDop.versieInformatie"/>
  </office:meta>
</office:document-meta>
</file>