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Arkersluisweg 32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de eerder verleende vergunning voor het uitvoeren van graafwerkzaamheden in de kernzone, beschermingszone A en beschermingszone B van een niet verholen waterkering. </text:p>
            <text:p text:style-name="common-al">De vergunning is verzonden op 24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6 juni 2026 tot en met</text:p>
            <text:p text:style-name="common-al">07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21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6-0214/D2026-06-12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3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214</meta:user-defined>
    <meta:user-defined meta:name="DCTERMS.abstract">omgevingsvergunning voor een wateractiviteit voor het wijzigen van de eerder verleende vergunning voor het uitvoeren van graafwerkzaamheden in de kernzone, beschermingszone A en beschermingszone B van een niet verholen waterkering aan de Arkersluisweg 32 te Nijkerk</meta:user-defined>
    <dc:language>nl</dc:language>
    <meta:user-defined meta:name="OVERHEIDop.locatietype/OVERHEIDop.gebiedsmarkering">Vlak</meta:user-defined>
    <meta:user-defined meta:name="DC.title">Bekendmaking omgevingsvergunning voor een wateractiviteit ter plaatse van Arkersluisweg 32 te Nijkerk</meta:user-defined>
    <meta:user-defined meta:name="DCTERMS.W3CDTF/DCTERMS.available">2026-06-26</meta:user-defined>
    <meta:user-defined meta:name="DCTERMS.W3CDTF/OVERHEIDop.jaargang">2026</meta:user-defined>
    <meta:user-defined meta:name="OVERHEIDop.publicationIssue">16339</meta:user-defined>
    <meta:user-defined meta:name="OVERHEIDop.WsbID/DC.identifier">wsb-2026-16339</meta:user-defined>
    <meta:user-defined meta:name="OVERHEIDop.versieInformatie"/>
  </office:meta>
</office:document-meta>
</file>