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afrastering plaatsen, in stand houden of veranderen nabij Fortwijk 1 in Ve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6 heeft het dagelijks bestuur van Waterschap Drents Overijsselse Delta een aanvraag omgevingsvergunning wateractiviteit ontvangen voor het plaatsen van een wolfwerend raster nabij Fortwijk 1 in Veeningen (dossiernummer Z/26/076466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633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3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3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afrastering plaatsen, in stand houden of veranderen nabij Fortwijk 1 in Veening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16336</meta:user-defined>
    <meta:user-defined meta:name="OVERHEIDop.WsbID/DC.identifier">wsb-2026-16336</meta:user-defined>
    <meta:user-defined meta:name="OVERHEIDop.versieInformatie"/>
  </office:meta>
</office:document-meta>
</file>