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oonsedijk 27A te Lage Zwaluwe.</text:p>
      <text:section text:name="zakelijke-mededeling_id1-3-2" text:style-name="zakelijke-mededeling">
        <text:section text:name="zakelijke-mededeling-tekst_id1-3-2-1" text:style-name="zakelijke-mededeling-tekst">
          <text:section text:name="tekst_id1-3-2-1-1" text:style-name="tekst">
            <text:p text:style-name="common-al">Besluitnummer 1038816 ingevolge de Waterschapsverordening waterschap Brabantse Delta 2024 bekend gemaakt op 22 juni 2026 voor het verwijderen, plaatsen, hebben en onderhouden van bebouwing, in, op of onder een waterkering bij ons waterschap bekend als de Loonsedijk compartimenteringskering DWK00685 ter hoogte van (tegenover) Loonsedijk 27A te Lage Zwaluw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jun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jun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334</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334</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334</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Loonsedijk 27A te Lage Zwaluwe.</meta:user-defined>
    <meta:user-defined meta:name="DCTERMS.W3CDTF/DCTERMS.available">2026-06-24</meta:user-defined>
    <meta:user-defined meta:name="DCTERMS.W3CDTF/OVERHEIDop.jaargang">2026</meta:user-defined>
    <meta:user-defined meta:name="OVERHEIDop.externeBijlage">Besluit 1038816|exb-2026-22096</meta:user-defined>
    <meta:user-defined meta:name="OVERHEIDop.externeBijlage">2511_B-01_20260520 (geanonimiseerd)|exb-2026-22097</meta:user-defined>
    <meta:user-defined meta:name="OVERHEIDop.externeBijlage">06521031404-A|exb-2026-22098</meta:user-defined>
    <meta:user-defined meta:name="OVERHEIDop.externeBijlage">06521031404-B|exb-2026-22099</meta:user-defined>
    <meta:user-defined meta:name="OVERHEIDop.publicationIssue">16334</meta:user-defined>
    <meta:user-defined meta:name="OVERHEIDop.WsbID/DC.identifier">wsb-2026-16334</meta:user-defined>
    <meta:user-defined meta:name="OVERHEIDop.versieInformatie"/>
  </office:meta>
</office:document-meta>
</file>