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7149) Intrekken aanvraag omgevingsvergunning voor een wateractiviteit: Het aanleggen van een elektra kabel middels een gestuurde boring onder de Sterkselse Aa in Sterksel. De werkzaamheden vinden plaats in de buurt van Pastoor Thijssenlaan in Sterk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juni 2026 een intrekking ontvangen voor een aanvraag voor een vergunning in het kader van de Omgevingswet voor een wateractiviteit. De activiteit het aanleggen van een elektra kabel middels een gestuurde boring onder de Sterkselse Aa in de buurt van Pastoor Thijssenlaan in Sterksel is ingetrokken. De aanvraag is geregistreerd met zaaknummer 0539387149.</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87149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33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7149</meta:user-defined>
    <meta:user-defined meta:name="DCTERMS.abstract">INGETROKKEN - het leggen van een elektra kabel middels een gestuurde boring onder de Sterkselse Aa in Sterksel</meta:user-defined>
    <dc:language>nl</dc:language>
    <meta:user-defined meta:name="OVERHEIDop.locatietype/OVERHEIDop.gebiedsmarkering">Vlak</meta:user-defined>
    <meta:user-defined meta:name="DC.title">(0539387149) Intrekken aanvraag omgevingsvergunning voor een wateractiviteit: Het aanleggen van een elektra kabel middels een gestuurde boring onder de Sterkselse Aa in Sterksel. De werkzaamheden vinden plaats in de buurt van Pastoor Thijssenlaan in Sterksel</meta:user-defined>
    <meta:user-defined meta:name="DCTERMS.W3CDTF/DCTERMS.available">2026-06-24</meta:user-defined>
    <meta:user-defined meta:name="DCTERMS.W3CDTF/OVERHEIDop.jaargang">2026</meta:user-defined>
    <meta:user-defined meta:name="OVERHEIDop.publicationIssue">16330</meta:user-defined>
    <meta:user-defined meta:name="OVERHEIDop.WsbID/DC.identifier">wsb-2026-16330</meta:user-defined>
    <meta:user-defined meta:name="OVERHEIDop.versieInformatie"/>
  </office:meta>
</office:document-meta>
</file>