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plaatsen en behouden van een hoofddrain in het profiel van vrije ruimte van een a-watergang nabij Ham 19 te Veghel</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omgevingswet. De vergunning is aangevraagd voor het plaatsen en behouden van een hoofddrain in het profiel van vrije ruimte van een a-watergang nabij Ham 19 te Veghel. Het zaaknummer is 0654783029.</text:p>
            <text:p text:style-name="common-al">
            <text:span text:style-name="nadrukvet">Besluitdatum:</text:span> 22-06-2026</text:p>
            <text:p text:style-name="common-al">
            <text:span text:style-name="nadrukvet">Inzage</text:span>
          </text:p>
            <text:p text:style-name="common-al">U kunt de vergunning inzien gedurende de termijn dat bezwaar kan worden ingediend. Zie hieronder.</text:p>
            <text:p text:style-name="common-al">U kunt, onder vermelding van het betreffende zaaknummer, via vergunningen@aaenmaas.nl een verzoek doen om de vergunning per e-mail te ontvangen. Voor een toelichting op de stukken kunt u bellen met het Waterloket via telefoonnummer 073 615 8333.</text:p>
            <text:p text:style-name="common-al">
            <text:span text:style-name="nadrukvet">Bezwaar</text:span>
          </text:p>
            <text:p text:style-name="common-al">Indien u het als belanghebbende niet eens bent met dit besluit kunt u een gemotiveerd bezwaarschrift indienen. U kunt ook eerst een pro-forma bezwaarschrift. Hiermee geeft u aan dat u bezwaar maakt, maar het bezwaar op een later moment aanvult. Het bezwaarschrift kunt u zowel digitaal als schriftelijk indienen. Hierover leest u hieronder meer. U kunt tot en met 03-08-2026 een bezwaarschrift indienen. Let op! Indien u het bezwaar te laat indient kan het bezwaar niet in behandeling worden genomen.</text:p>
            <text:p text:style-name="common-al">
            <text:span text:style-name="nadrukvet">Hoe maakt u digitaal bezwaar?</text:span> U kunt met DigiD uw bezwaarschrift indienen op de website: <text:a xlink:href="https://www.aaenmaas.nl/regelen/bezwaar-beslissing-bestuur/" xlink:type="simple">https://www.aaenmaas.nl/regelen/bezwaar-beslissing-bestuur/</text:a></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16323</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323</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323</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654783029</meta:user-defined>
    <meta:user-defined meta:name="DCTERMS.abstract">Water lozen in een oppervlaktewaterlichaam, Peil gestuurde drainage, PVVR A-watergang, Ham 19 Veghel</meta:user-defined>
    <dc:language>nl</dc:language>
    <meta:user-defined meta:name="OVERHEIDop.locatietype/OVERHEIDop.gebiedsmarkering">Vlak</meta:user-defined>
    <meta:user-defined meta:name="DC.title">Omgevingsvergunning verleend voor het plaatsen en behouden van een hoofddrain in het profiel van vrije ruimte van een a-watergang nabij Ham 19 te Veghel</meta:user-defined>
    <meta:user-defined meta:name="DCTERMS.W3CDTF/DCTERMS.available">2026-06-24</meta:user-defined>
    <meta:user-defined meta:name="DCTERMS.W3CDTF/OVERHEIDop.jaargang">2026</meta:user-defined>
    <meta:user-defined meta:name="OVERHEIDop.publicationIssue">16323</meta:user-defined>
    <meta:user-defined meta:name="OVERHEIDop.WsbID/DC.identifier">wsb-2026-16323</meta:user-defined>
    <meta:user-defined meta:name="OVERHEIDop.versieInformatie"/>
  </office:meta>
</office:document-meta>
</file>