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5510 voor het voortzetten van de tijdelijke demping met duiker nabij viaduct Lisserweg te Nieuw Venn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 het voortzetten van de tijdelijke demping met duiker nabij viaduct Lisserweg te Nieuw Vennep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7-06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32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2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2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5889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5510 voor het voortzetten van de tijdelijke demping met duiker nabij viaduct Lisserweg te Nieuw Vennep.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321</meta:user-defined>
    <meta:user-defined meta:name="OVERHEIDop.WsbID/DC.identifier">wsb-2026-16321</meta:user-defined>
    <meta:user-defined meta:name="OVERHEIDop.versieInformatie"/>
  </office:meta>
</office:document-meta>
</file>