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5225 voor werkzaamheden t.b.v. de ontwikkeling van de Tussenzone voor projectValkenhors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werkzaamheden t.b.v. de ontwikkeling van de Tussenzone voor project</text:p>
            <text:p text:style-name="common-al">Valkenhorst te Kat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89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5225 voor werkzaamheden t.b.v. de ontwikkeling van de Tussenzone voor projectValkenhorst te Kat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20</meta:user-defined>
    <meta:user-defined meta:name="OVERHEIDop.WsbID/DC.identifier">wsb-2026-16320</meta:user-defined>
    <meta:user-defined meta:name="OVERHEIDop.versieInformatie"/>
  </office:meta>
</office:document-meta>
</file>