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ijdelijk ontslag de heer J.A.D. Nix en tijdelijke benoeming de heer D.H.C.A. Naber tot lid van het Algemeen bestuur van het Waterschap Amstel, Gooi en 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heer J.A.D. Nix is door het centraal stembureau bij besluit d.d. 23 maart 2023 benoemd verklaard op lijst 9.</text:p>
              </text:list-item>
              <text:list-item text:style-override="id1-3-2-2-1-4-2">
                <text:number>2.</text:number>
                <text:p text:style-name="al">De voorzitter van het centraal stembureau is schriftelijk geïnformeerd door de heer J.A.D. Nix dat hij in verband met ziekte tijdelijk terug treedt als lid van het Algemeen bestuur, fractie AWP.</text:p>
              </text:list-item>
              <text:list-item text:style-override="id1-3-2-2-1-4-3">
                <text:number>3.</text:number>
                <text:p text:style-name="al">Met het besluit van 2 maart 2026, bekendgemaakt op 5 maart 2026, is voor de eerste keer tijdelijk ontslag verleend voor de duur van zestien weken.</text:p>
              </text:list-item>
              <text:list-item text:style-override="id1-3-2-2-1-4-4">
                <text:number>4.</text:number>
                <text:p text:style-name="al">Gelet op het bepaalde in artikel X10 Kieswet verleent de voorzitter van het centraal stembureau voor de tweede keer tijdelijk ontslag aan de heer J.A.D. Nix voor de duur van zestien weken met ingang van de bekendmaking van deze beslissing. Dit tijdelijk ontslag wordt ten hoogste drie maal per zittingsperiode verleend. </text:p>
              </text:list-item>
              <text:list-item text:style-override="id1-3-2-2-1-4-5">
                <text:number>5.</text:number>
                <text:p text:style-name="al">Het lidmaatschap van de heer J.A.D. Nix herleeft van rechtswege met ingang van de dag waarop zestien weken zijn verstreken sinds de dag van ingang van het tijdelijk ontslag.</text:p>
              </text:list-item>
              <text:list-item text:style-override="id1-3-2-2-1-4-6">
                <text:number>6.</text:number>
                <text:p text:style-name="al">Gelet op het proces-verbaal tot vaststelling van de verkiezingsuitslag van de verkiezingen van 23 maart 2023 is aan lijst 9 twee zetels toegewezen.</text:p>
              </text:list-item>
              <text:list-item text:style-override="id1-3-2-2-1-4-7">
                <text:number>7.</text:number>
                <text:p text:style-name="al">Volgens artikel W 1 van de Kieswet komt de heer D.H.C.A. Naber, als nummer twee op lijst 9 en derde kandidaat in volgorde van rangschikking gezien de uitgebrachte voorkeursstemmen, en daarmee thans het hoogst geplaatst, in aanmerking voor benoeming met ingang van de datum van het tijdelijk ontslag van de heer J.A.D. Nix.</text:p>
              </text:list-item>
              <text:list-item text:style-override="id1-3-2-2-1-4-8">
                <text:number>8.</text:number>
                <text:p text:style-name="al">De voorzitter van het centraal stembureau verklaart dat de heer D.H.C.A. Naber tijdelijk, dat wil zeggen voor de duur van het tijdelijk ontslag van de heer J.A.D. Nix, is benoemd tot lid van het algemeen bestuur van het waterschap: Waterschap Amstel, Gooi en Vecht.</text:p>
              </text:list-item>
            </text:list>
            <text:p text:style-name="al"/>
            <text:p text:style-name="al"/>
          </text:section>
        </text:section>
        <text:section text:name="regeling-sluiting_id1-3-2-3" text:style-name="regeling-sluiting">
          <text:section text:name="ondertekening_id1-3-2-3-1">
            <text:p><text:span text:style-name="functie">Plaats: Amsterdam</text:span></text:p>
            <text:p><text:span text:style-name="functie"/></text:p>
            <text:p><text:span text:style-name="functie"/></text:p>
            <text:p><text:span text:style-name="functie">Datum:  16 juni 2026</text:span></text:p>
            <text:p><text:span text:style-name="functie"/></text:p>
            <text:p><text:span text:style-name="functie"/></text:p>
            <text:p><text:span text:style-name="functie">Dr. J.J. Sylvester</text:span></text:p>
            <text:p><text:span text:style-name="functie">dijkgraaf/ 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TERMS.abstract">Besluit tijdelijk ontslag</meta:user-defined>
    <dc:language>nl</dc:language>
    <meta:user-defined meta:name="OVERHEIDop.locatietype/OVERHEIDop.gebiedsmarkering">Waterschap</meta:user-defined>
    <meta:user-defined meta:name="DC.title">Besluit tijdelijk ontslag de heer J.A.D. Nix en tijdelijke benoeming de heer D.H.C.A. Naber tot lid van het Algemeen bestuur van het Waterschap Amstel, Gooi en Vecht</meta:user-defined>
    <meta:user-defined meta:name="DCTERMS.W3CDTF/DCTERMS.available">2026-06-24</meta:user-defined>
    <meta:user-defined meta:name="DCTERMS.W3CDTF/OVERHEIDop.jaargang">2026</meta:user-defined>
    <meta:user-defined meta:name="OVERHEIDop.publicationIssue">16319</meta:user-defined>
    <meta:user-defined meta:name="OVERHEIDop.WsbID/DC.identifier">wsb-2026-16319</meta:user-defined>
    <meta:user-defined meta:name="OVERHEIDop.versieInformatie"/>
  </office:meta>
</office:document-meta>
</file>