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laagspanningskabel en  aanleg en in stand houden nieuwe laagspanningskabel tussen de Edisonweg e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6</text:p>
            <text:p text:style-name="common-al"/>
            <text:p text:style-name="common-al">Waterschap Scheldestromen heeft een omgevingsvergunning verleend voor een water gerelateerde activiteit. Het waterschap geeft hiermee toestemming voor het verwijderen van een bestaande laagspanningskabel en het aanleggen en in stand houden van een nieuwe laagspanningskabel tussen de Edisonweg en de Prins Hendrikweg in Vlissingen. De vergunning is geregistreerd onder zaaknummer VTH53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0</meta:user-defined>
    <dc:language>nl</dc:language>
    <meta:user-defined meta:name="OVERHEIDop.locatietype/OVERHEIDop.gebiedsmarkering">Vlak</meta:user-defined>
    <meta:user-defined meta:name="DC.title">Verleende vergunning verwijderen  bestaande laagspanningskabel en  aanleg en in stand houden nieuwe laagspanningskabel tussen de Edisonweg en de Prins Hendrikweg in Vlissingen</meta:user-defined>
    <meta:user-defined meta:name="DCTERMS.W3CDTF/DCTERMS.available">2026-06-24</meta:user-defined>
    <meta:user-defined meta:name="DCTERMS.W3CDTF/OVERHEIDop.jaargang">2026</meta:user-defined>
    <meta:user-defined meta:name="OVERHEIDop.publicationIssue">16316</meta:user-defined>
    <meta:user-defined meta:name="OVERHEIDop.WsbID/DC.identifier">wsb-2026-16316</meta:user-defined>
    <meta:user-defined meta:name="OVERHEIDop.versieInformatie"/>
  </office:meta>
</office:document-meta>
</file>