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eschoeiing of damwand aanleggen, plaatsen, in stand houden of veranderen en oppervlaktewaterlichaam graven nabij Lage Weide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het dagelijks bestuur van Waterschap Drents Overijsselse Delta een aanvraag omgevingsvergunning wateractiviteit ontvangen voor het plaatsen van beschoeiing/damwand en verwijderen van een dam met duiker nabij Lage Weide 5 in IJsselmuiden (dossiernummer Z/26/076468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beschoeiing of damwand aanleggen, plaatsen, in stand houden of veranderen en oppervlaktewaterlichaam graven nabij Lage Weide 5 in IJsselmui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15</meta:user-defined>
    <meta:user-defined meta:name="OVERHEIDop.WsbID/DC.identifier">wsb-2026-16315</meta:user-defined>
    <meta:user-defined meta:name="OVERHEIDop.versieInformatie"/>
  </office:meta>
</office:document-meta>
</file>