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verwijderen en plaatsen van remming- en geleidewerken ter hoogte van de Kadoelerweg 26-C en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text:span> is een vergunning verleend volgens de Omgevingswet en Waterschapsverordening Waterschap Zuiderzeeland. De vergunning is verleend voor het verwijderen en plaatsen van remming- en geleidewerken voor de Kadoelerbrug in de kernzone van het Kadoelermeer (watergang N:400), in de kern- en binnenbeschermingszone van de primaire waterkering Kadoelersluis en in de beschermingszones van de regionale kering Kadoelermeerdijk, ter hoogte van de Kadoelerweg 26-C en 28 te Kraggenburg. </text:p>
            <text:p text:style-name="common-al">
            <text:span text:style-name="nadrukvet">Datum bekendmaking: 21 jan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text:number>
                <text:p text:style-name="al">via het gemeentehuis van de gemeente Noordoostpolder.</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5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31/ZZL/WPRC-2121969302-13</meta:user-defined>
    <meta:user-defined meta:name="DCTERMS.abstract">De vergunning is verleend voor het verwijderen en plaatsen van remming- en geleidewerken voor de Kadoelerbrug.</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verwijderen en plaatsen van remming- en geleidewerken ter hoogte van de Kadoelerweg 26-C en 28 te Kraggenburg</meta:user-defined>
    <meta:user-defined meta:name="DCTERMS.W3CDTF/DCTERMS.available">2026-01-23</meta:user-defined>
    <meta:user-defined meta:name="DCTERMS.W3CDTF/OVERHEIDop.jaargang">2026</meta:user-defined>
    <meta:user-defined meta:name="OVERHEIDop.publicationIssue">1631</meta:user-defined>
    <meta:user-defined meta:name="OVERHEIDop.WsbID/DC.identifier">wsb-2026-1631</meta:user-defined>
    <meta:user-defined meta:name="OVERHEIDop.versieInformatie"/>
  </office:meta>
</office:document-meta>
</file>