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nabij Oldenallerallee 3A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1 mei 2026 een aanvraag ontvangen om een omgevingsvergunning voor een wateractiviteit. Het betreft een aanvraag voor het onttrekken van water aan oppervlaktewater tijdens droogte, om het oppervlaktewater in park Oldenaller Oldenallerallee 3A te Putten op peil te houden. Het waterschap heeft de aanvraag geregistreerd onder zaaknummer Z2026-05-03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Heijs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24-06-2026 </text:p>
            <text:p text:style-name="common-al">Het nummer van de aanvraag is 2026-05-034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30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0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0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5-0344</meta:user-defined>
    <meta:user-defined meta:name="DCTERMS.abstract">aanvraag omgevingsvergunning voor een wateractiviteit voor het onttrekken van water aan oppervlaktewater tijdens droogte, om het oppervlaktewater in park Oldenaller Oldenallerallee 3A te Putten op peil te houden.</meta:user-defined>
    <dc:language>nl</dc:language>
    <meta:user-defined meta:name="OVERHEIDop.locatietype/OVERHEIDop.gebiedsmarkering">Vlak</meta:user-defined>
    <meta:user-defined meta:name="DC.title">Bekendmaking aanvraag om een omgevingsvergunning voor een wateractiviteit ter plaatse nabij Oldenallerallee 3A te Putten</meta:user-defined>
    <meta:user-defined meta:name="DCTERMS.W3CDTF/DCTERMS.available">2026-06-24</meta:user-defined>
    <meta:user-defined meta:name="DCTERMS.W3CDTF/OVERHEIDop.jaargang">2026</meta:user-defined>
    <meta:user-defined meta:name="OVERHEIDop.publicationIssue">16309</meta:user-defined>
    <meta:user-defined meta:name="OVERHEIDop.WsbID/DC.identifier">wsb-2026-16309</meta:user-defined>
    <meta:user-defined meta:name="OVERHEIDop.versieInformatie"/>
  </office:meta>
</office:document-meta>
</file>